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olumn27" style:family="table-column">
      <style:table-column-properties style:column-width="1.1777in"/>
    </style:style>
    <style:style style:name="TableColumn28" style:family="table-column">
      <style:table-column-properties style:column-width="2.1402in"/>
    </style:style>
    <style:style style:name="TableColumn29" style:family="table-column">
      <style:table-column-properties style:column-width="0.6243in"/>
    </style:style>
    <style:style style:name="TableColumn30" style:family="table-column">
      <style:table-column-properties style:column-width="0.7486in"/>
    </style:style>
    <style:style style:name="TableColumn31" style:family="table-column">
      <style:table-column-properties style:column-width="1.9951in"/>
    </style:style>
    <style:style style:name="Table26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63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6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6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63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63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9" style:parent-style-name="內文" style:list-style-name="LFO1" style:family="paragraph">
      <style:text-properties style:font-name="標楷體" style:font-name-asian="標楷體"/>
    </style:style>
    <style:style style:name="TableColumn101" style:family="table-column">
      <style:table-column-properties style:column-width="1.1777in"/>
    </style:style>
    <style:style style:name="TableColumn102" style:family="table-column">
      <style:table-column-properties style:column-width="2.1402in"/>
    </style:style>
    <style:style style:name="TableColumn103" style:family="table-column">
      <style:table-column-properties style:column-width="0.6243in"/>
    </style:style>
    <style:style style:name="TableColumn104" style:family="table-column">
      <style:table-column-properties style:column-width="0.7486in"/>
    </style:style>
    <style:style style:name="TableColumn105" style:family="table-column">
      <style:table-column-properties style:column-width="1.9951in"/>
    </style:style>
    <style:style style:name="Table100" style:family="table">
      <style:table-properties style:width="6.686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63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63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6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6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top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77" style:parent-style-name="內文" style:list-style-name="LFO2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78" style:parent-style-name="內文" style:list-style-name="LFO2" style:family="paragraph"/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國立成功大學製造</text:span><text:span text:style-name="T3">所</text:span><text:span text:style-name="T4"><text:s text:c="2"/></text:span><text:span text:style-name="T5"><text:s/></text:span><text:span text:style-name="T6"><text:s text:c="2"/></text:span><text:span text:style-name="T7">學年</text:span><text:span text:style-name="T8"><text:s text:c="3"/></text:span><text:span text:style-name="T9"><text:s/></text:span><text:span text:style-name="T10">學期</text:span><text:span text:style-name="T11">特殊因素選課申請表</text:span></text:p>
      <text:p text:style-name="P12">學 制 別：□<text:s/>碩士班<text:s/>□<text:s/>博士班（請打勾）</text:p>
      <text:p text:style-name="P13">學生身份：□ 復學生 □<text:s/>轉系生 □ 延畢生 □ 應屆畢業生 □ 一般生（請打勾）</text:p>
      <text:p text:style-name="P14">事由：</text:p>
      <text:p text:style-name="P15"/>
      <text:p text:style-name="P16">學號：</text:p>
      <text:p text:style-name="P17">姓名：</text:p>
      <text:p text:style-name="P18">聯絡電話：</text:p>
      <text:list text:style-name="LFO1" text:continue-numbering="true">
        <text:list-item>
          <text:p text:style-name="P19"><text:span text:style-name="T20">補選</text:span><text:span text:style-name="T21"><text:s/></text:span><text:span text:style-name="T22">(</text:span><text:span text:style-name="T23">※需經系辦確認教室容量</text:span><text:span text:style-name="T24">)</text:span><text:span text:style-name="T25">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系（所）序號</text:p>
          </table:table-cell>
          <table:table-cell table:style-name="TableCell35">
            <text:p text:style-name="P36">科目名稱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必修/選修</text:p>
          </table:table-cell>
          <table:table-cell table:style-name="TableCell41">
            <text:p text:style-name="P42">任課教師簽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list text:style-name="LFO1" text:continue-numbering="true">
        <text:list-item>
          <text:p text:style-name="P99">棄選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學系（所）序號</text:p>
          </table:table-cell>
          <table:table-cell table:style-name="TableCell109">
            <text:p text:style-name="P110">科目名稱</text:p>
          </table:table-cell>
          <table:table-cell table:style-name="TableCell111">
            <text:p text:style-name="P112">學分數</text:p>
          </table:table-cell>
          <table:table-cell table:style-name="TableCell113">
            <text:p text:style-name="P114">必修/選修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學系（所）簽章：</text:p>
      <text:p text:style-name="P174"><text:span text:style-name="T175">注意</text:span><text:span text:style-name="T176">：</text:span></text:p>
      <text:list text:style-name="LFO2" text:continue-numbering="true">
        <text:list-item>
          <text:p text:style-name="P177">各科目受理人數仍不得高於限選人數，額滿為止。</text:p>
        </text:list-item>
        <text:list-item>
          <text:p text:style-name="P178"><text:span text:style-name="T179">教師加簽後交</text:span><text:span text:style-name="T180">所</text:span><text:span text:style-name="T181">辦人員進入選課系統，登錄成功始完成選課手續</text:span><text:span text:style-name="T182">，請</text:span><text:span text:style-name="T183">自行上網確認是否成功棄補選</text:span><text:span text:style-name="T1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96  學年度第  1  學期學生特殊因素選課表</dc:title>
    <dc:subject/>
    <meta:initial-creator>user</meta:initial-creator>
    <dc:creator>Windows 使用者</dc:creator>
    <meta:creation-date>2021-09-28T04:11:00Z</meta:creation-date>
    <dc:date>2021-09-28T04:12:00Z</dc:date>
    <meta:print-date>2008-10-01T07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