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1.3979in"/>
    </style:style>
    <style:style style:name="TableColumn4" style:family="table-column">
      <style:table-column-properties style:column-width="1.621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625in"/>
    </style:style>
    <style:style style:name="Table2" style:family="table">
      <style:table-properties style:width="5.6444in" fo:margin-left="0in" table:align="left"/>
    </style:style>
    <style:style style:name="TableRow7" style:family="table-row">
      <style:table-row-properties style:min-row-height="0.771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text-properties style:font-name-asian="標楷體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6pt" style:font-size-asian="16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Row26" style:family="table-row">
      <style:table-row-properties style:min-row-height="0.839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Row31" style:family="table-row">
      <style:table-row-properties style:min-row-height="0.7986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Row36" style:family="table-row">
      <style:table-row-properties style:min-row-height="0.792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paragraph-properties fo:text-align="end" fo:margin-bottom="0.125in" fo:margin-right="0.1597in"/>
      <style:text-properties style:font-name="微軟正黑體" style:font-name-asian="微軟正黑體"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44" style:family="table-column">
      <style:table-column-properties style:column-width="1.3979in"/>
    </style:style>
    <style:style style:name="TableColumn45" style:family="table-column">
      <style:table-column-properties style:column-width="1.6215in"/>
    </style:style>
    <style:style style:name="TableColumn46" style:family="table-column">
      <style:table-column-properties style:column-width="1in"/>
    </style:style>
    <style:style style:name="TableColumn47" style:family="table-column">
      <style:table-column-properties style:column-width="1.625in"/>
    </style:style>
    <style:style style:name="Table43" style:family="table">
      <style:table-properties style:width="5.6444in" fo:margin-left="0in" table:align="left"/>
    </style:style>
    <style:style style:name="TableRow48" style:family="table-row">
      <style:table-row-properties style:min-row-height="0.935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Row67" style:family="table-row">
      <style:table-row-properties style:min-row-height="0.94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Row72" style:family="table-row">
      <style:table-row-properties style:min-row-height="0.847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6pt" style:font-size-asian="16pt"/>
    </style:style>
    <style:style style:name="TableRow77" style:family="table-row">
      <style:table-row-properties style:min-row-height="0.910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paragraph-properties fo:text-align="end" fo:margin-right="0.1597in"/>
    </style:style>
    <style:style style:name="T83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製造資訊與系統研究所專題討論請假單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4"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<text:s text:c="2"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請假時間</text:p>
          </table:table-cell>
          <table:table-cell table:style-name="TableCell19" table:number-columns-spanned="3">
            <text:p text:style-name="P20">年<text:s text:c="2"/>月<text:s text:c="2"/>日<text:s text:c="3"/>星期<text:s text:c="3"/>：00-<text:s text:c="3"/>：00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累計請假次數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請假事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指導教授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所<text:s text:c="4"/>長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</table:table>
      <text:p text:style-name="P41">同場次同實驗室請填於同一張，並與指導教簽章；專題討論課程為必修課，請假請謹慎</text:p>
      <text:p text:style-name="內文">----------------------------------------------分隔線----------------------------------------------</text:p>
      <text:p text:style-name="P42">製造資訊與系統研究所專題討論請假單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<text:s text:c="4"/>名</text:p>
          </table:table-cell>
          <table:table-cell table:style-name="TableCell51">
            <text:p text:style-name="P52"/>
          </table:table-cell>
          <table:table-cell table:style-name="TableCell53">
            <text:p text:style-name="P54">學<text:s text:c="2"/>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請假時間</text:p>
          </table:table-cell>
          <table:table-cell table:style-name="TableCell60" table:number-columns-spanned="3">
            <text:p text:style-name="P61">年<text:s text:c="2"/>月<text:s text:c="2"/>日<text:s text:c="3"/>星期<text:s text:c="3"/>：00- <text:s text:c="2"/>：00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累計請假次數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請假事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指導教授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所<text:s text:c="4"/>長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><text:span text:style-name="T83">同場次同實驗室請填於同一張，並與指導教簽章；專題討論課程為必修課，請假請謹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479in" fo:margin-bottom="0.295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製造所專題討論調課請假單</dc:title>
    <dc:description/>
    <dc:subject/>
    <meta:initial-creator>呂姐</meta:initial-creator>
    <dc:creator>Windows 使用者</dc:creator>
    <meta:creation-date>2022-12-08T06:45:00Z</meta:creation-date>
    <dc:date>2022-12-08T06:45:00Z</dc:date>
    <meta:print-date>2022-12-08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