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4736in"/>
    </style:style>
    <style:style style:name="TableColumn4" style:family="table-column">
      <style:table-column-properties style:column-width="0.8041in"/>
    </style:style>
    <style:style style:name="TableColumn5" style:family="table-column">
      <style:table-column-properties style:column-width="0.1805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1.3451in"/>
    </style:style>
    <style:style style:name="TableColumn8" style:family="table-column">
      <style:table-column-properties style:column-width="0.1486in"/>
    </style:style>
    <style:style style:name="TableColumn9" style:family="table-column">
      <style:table-column-properties style:column-width="0.7701in"/>
    </style:style>
    <style:style style:name="TableColumn10" style:family="table-column">
      <style:table-column-properties style:column-width="0.325in"/>
    </style:style>
    <style:style style:name="TableColumn11" style:family="table-column">
      <style:table-column-properties style:column-width="0.2659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1.5256in"/>
    </style:style>
    <style:style style:name="Table2" style:family="table">
      <style:table-properties style:width="6.3305in" fo:margin-left="-0.3555in" table:align="left"/>
    </style:style>
    <style:style style:name="TableRow14" style:family="table-row">
      <style:table-row-properties style:min-row-height="0.2909in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23" style:family="table-row">
      <style:table-row-properties style:min-row-height="0.2909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 fo:text-indent="0.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2909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427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2909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 fo:text-indent="0.7222in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2.6493in" fo:keep-together="always"/>
    </style:style>
    <style:style style:name="TableCell70" style:family="table-cell">
      <style:table-cell-properties fo:border-top="0.0416in double #000000" style:border-line-width-top="0.0138in 0.0138in 0.0138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7" style:family="table-cell">
      <style:table-cell-properties fo:border-top="0.0416in double #000000" style:border-line-width-top="0.0138in 0.0138in 0.0138in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83" style:parent-style-name="內文" style:family="paragraph">
      <style:paragraph-properties fo:text-align="center" fo:line-height="0.1944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2562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1.3138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 fo:margin-left="-0.0097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line-height-at-least="0in" fo:margin-left="0.425in" fo:text-indent="-0.4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-0.0027in" style:letter-kerning="false" fo:language="zh" fo:country="TW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line-height-at-least="0in" fo:margin-left="0.4166in" fo:text-indent="-0.41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style:line-height-at-least="0in" fo:margin-left="0.425in" fo:text-indent="-0.4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60" style:family="table-row">
      <style:table-row-properties style:min-row-height="0.259in" fo:keep-together="always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 fo:margin-left="0.022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 fo:margin-left="0.02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 fo:margin-left="0.022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5" style:family="table-row">
      <style:table-row-properties style:min-row-height="0.427in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 fo:margin-left="0.0222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line-height-at-least="0in" fo:margin-left="0.0222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2395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 fo:margin-left="0.0222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1.8541in" fo:keep-together="always"/>
    </style:style>
    <style:style style:name="TableCell214" style:family="table-cell">
      <style:table-cell-properties fo:border-top="0.0138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9" style:family="table-cell">
      <style:table-cell-properties fo:border-top="0.0138in solid #000000" fo:border-left="0.0069in solid #000000" fo:border-bottom="0.0416in double #000000" style:border-line-width-bottom="0.0138in 0.0138in 0.0138in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 fo:margin-left="0.3097in" fo:text-indent="-0.3298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1944in" fo:margin-left="0.271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2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2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26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/>
    </style:style>
    <style:style style:name="T227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28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/>
    </style:style>
    <style:style style:name="T23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tyle="italic" style:font-style-asian="italic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2395in" fo:keep-together="always"/>
    </style:style>
    <style:style style:name="TableCell245" style:family="table-cell">
      <style:table-cell-properties fo:border-top="0.0138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 fo:margin-left="0.4451in" fo:text-indent="-0.445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3437in" fo:keep-together="always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成功大學111學年度第1學期<text:s/>學生兵役狀況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<text:s/><text:s text:c="2"/><text:s/><text:s text:c="3"/>號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>姓<text:s/><text:s/><text:s text:c="2"/><text:s/><text:s text:c="3"/>名</text:p>
          </table:table-cell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出<text:s/>生<text:s/>日<text:s/>期</text:p>
          </table:table-cell>
          <table:covered-table-cell/>
          <table:table-cell table:style-name="TableCell26" table:number-columns-spanned="3">
            <text:p text:style-name="P27">年<text:s text:c="4"/>月<text:s text:c="4"/>日</text:p>
          </table:table-cell>
          <table:covered-table-cell/>
          <table:covered-table-cell/>
          <table:table-cell table:style-name="TableCell28" table:number-columns-spanned="3">
            <text:p text:style-name="P29">身分證統一號碼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連 絡 電 話</text:p>
          </table:table-cell>
          <table:covered-table-cell/>
          <table:table-cell table:style-name="TableCell35" table:number-columns-spanned="9">
            <text:p text:style-name="P36"><text:span text:style-name="T37">住家</text:span><text:span text:style-name="T38">：</text:span><text:span text:style-name="T39">( <text:s/></text:span><text:span text:style-name="T40">) <text:s text:c="15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戶籍地<text:line-break/>(非通訊處)</text:p>
          </table:table-cell>
          <table:covered-table-cell/>
          <table:table-cell table:style-name="TableCell44" table:number-columns-spanned="9">
            <text:p text:style-name="P45"><text:span text:style-name="T46"><text:s text:c="5"/></text:span><text:span text:style-name="T47"><text:s text:c="7"/></text:span><text:span text:style-name="T48"><text:s/></text:span><text:span text:style-name="T49">縣</text:span><text:span text:style-name="T50">市</text:span><text:span text:style-name="T51"><text:s text:c="7"/></text:span><text:span text:style-name="T52"><text:s/></text:span><text:span text:style-name="T53"><text:s text:c="3"/></text:span><text:span text:style-name="T54"><text:s/></text:span><text:span text:style-name="T55">鄉鎮</text:span><text:span text:style-name="T56">市區</text:span><text:span text:style-name="T57"><text:s text:c="5"/></text:span><text:span text:style-name="T58"><text:s/></text:span><text:span text:style-name="T59"><text:s/></text:span><text:span text:style-name="T60"><text:s text:c="3"/></text:span><text:span text:style-name="T61">村里</text:span><text:span text:style-name="T62"><text:s text:c="4"/></text:span><text:span text:style-name="T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就讀本校系所</text:p>
          </table:table-cell>
          <table:covered-table-cell/>
          <table:table-cell table:style-name="TableCell67" table:number-columns-spanned="9">
            <text:p text:style-name="P68"><text:s/><text:s/><text:s/><text:s/>學院 <text:s text:c="8"/><text:s/>系（所）博/碩/學士班<text:s text:c="3"/><text:s/><text:s/>年級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此處請黏貼身分證</text:span><text:span text:style-name="T73">正</text:span><text:span text:style-name="T74">面</text:span><text:span text:style-name="T75">影本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<text:span text:style-name="T79">此處請黏貼身分證</text:span><text:span text:style-name="T80">反</text:span><text:span text:style-name="T81">面</text:span><text:span text:style-name="T82">影本</text:span></text:p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未服役</text:p>
          </table:table-cell>
          <table:table-cell table:style-name="TableCell87" table:number-columns-spanned="10">
            <text:p text:style-name="P88"><text:span text:style-name="T89">□</text:span><text:span text:style-name="T90"><text:s/></text:span><text:span text:style-name="T91">1.</text:span><text:span text:style-name="T92">未服役，</text:span><text:span text:style-name="T93">請黏貼</text:span><text:span text:style-name="T94">身分證正反面</text:span><text:span text:style-name="T95">影本</text:span><text:span text:style-name="T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/>
            <text:p text:style-name="P100">已</text:p>
            <text:p text:style-name="P101">服</text:p>
            <text:p text:style-name="P102">役</text:p>
            <text:p text:style-name="P103"/>
          </table:table-cell>
          <table:table-cell table:style-name="TableCell104" table:number-columns-spanned="10">
            <text:p text:style-name="P105"><text:span text:style-name="T106">□</text:span><text:span text:style-name="T107"><text:s/>2</text:span><text:span text:style-name="T108">.兵年滿36歲、官年滿50</text:span><text:span text:style-name="T109">歲者，填繳本表即可，</text:span><text:span text:style-name="T110">不需</text:span><text:span text:style-name="T111">黏貼任何資料</text:span><text:span text:style-name="T112">。</text:span></text:p>
            <text:p text:style-name="P113"><text:span text:style-name="T114">□<text:s/></text:span><text:span text:style-name="T115">3</text:span><text:span text:style-name="T116">.</text:span><text:span text:style-name="T117">已服完兵役退伍者</text:span><text:span text:style-name="T118">（含補充兵）</text:span><text:span text:style-name="T119">，</text:span><text:span text:style-name="T120">請黏貼</text:span><text:span text:style-name="T121">身分證正反面</text:span><text:span text:style-name="T122">影本</text:span><text:span text:style-name="T123">，</text:span><text:span text:style-name="T124">並</text:span><text:span text:style-name="T125">於本表背面</text:span><text:span text:style-name="T126">黏貼</text:span><text:span text:style-name="T127">退伍令影本</text:span><text:span text:style-name="T128">。</text:span></text:p>
            <text:p text:style-name="P129"><text:span text:style-name="T130">□<text:s/></text:span><text:span text:style-name="T131">4</text:span><text:span text:style-name="T132">.</text:span><text:span text:style-name="T133">已服完替代役、4個月軍</text:span><text:span text:style-name="T134">事</text:span><text:span text:style-name="T135">訓練者，</text:span><text:span text:style-name="T136">請黏貼</text:span><text:span text:style-name="T137">身分證正反面</text:span><text:span text:style-name="T138">影本</text:span><text:span text:style-name="T139">，</text:span><text:span text:style-name="T140">並</text:span><text:span text:style-name="T141">於本表背面</text:span><text:span text:style-name="T142">黏貼</text:span><text:span text:style-name="T143">替代役退役或結訓令相關證明影本。</text:span></text:p>
            <text:p text:style-name="P144"><text:span text:style-name="T145">□<text:s/></text:span><text:span text:style-name="T146">5</text:span><text:span text:style-name="T147">.</text:span><text:span text:style-name="T148">現役軍人</text:span><text:span text:style-name="T149">，</text:span><text:span text:style-name="T150">請黏貼</text:span><text:span text:style-name="T151">身分證正反面</text:span><text:span text:style-name="T152">影本</text:span><text:span text:style-name="T153">，</text:span><text:span text:style-name="T154">並</text:span><text:span text:style-name="T155">於本表背面</text:span><text:span text:style-name="T156">黏貼</text:span><text:span text:style-name="T157">軍人身分證影本</text:span><text:span text:style-name="T158">。</text:span><text:span text:style-name="T159">（退伍時仍在學者，請補繳退伍令影本至生活輔導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<text:span text:style-name="T164">軍種</text:span><text:span text:style-name="T165">(請圈選)</text:span>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<text:s/></text:span><text:span text:style-name="T169">陸軍 <text:s text:c="2"/>海軍 <text:s text:c="2"/>空軍</text:span>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階級</text:span>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免役</text:p>
            <text:p text:style-name="P178"/>
          </table:table-cell>
          <table:table-cell table:style-name="TableCell179" table:number-columns-spanned="10">
            <text:p text:style-name="P180"><text:span text:style-name="T181">□<text:s/></text:span><text:span text:style-name="T182">6</text:span><text:span text:style-name="T183">.</text:span><text:span text:style-name="T184">因病停役者，請</text:span><text:span text:style-name="T185">於</text:span><text:span text:style-name="T186">本表背面</text:span><text:span text:style-name="T187">黏貼</text:span><text:span text:style-name="T188">停役令影本</text:span><text:span text:style-name="T189">。</text:span></text:p>
            <text:p text:style-name="P190"><text:span text:style-name="T191">□<text:s/></text:span><text:span text:style-name="T192">7</text:span><text:span text:style-name="T193">.</text:span><text:span text:style-name="T194">已確定免役、禁役、國民兵、丙、丁等體位者，請</text:span><text:span text:style-name="T195">於</text:span><text:span text:style-name="T196">本表背面</text:span><text:span text:style-name="T197">黏貼</text:span><text:span text:style-name="T198">證明文件影本</text:span><text:span text:style-name="T1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其他</text:p>
          </table:table-cell>
          <table:table-cell table:style-name="TableCell203" table:number-columns-spanned="10">
            <text:p text:style-name="P204"><text:span text:style-name="T205">□<text:s/></text:span><text:span text:style-name="T206">8</text:span><text:span text:style-name="T207">.</text:span><text:span text:style-name="T208">僑生、外籍生，如有中華民國國籍者</text:span><text:span text:style-name="T209">，請</text:span><text:span text:style-name="T210">黏貼</text:span><text:span text:style-name="T211">身分證正反面影本</text:span><text:span text:style-name="T212">。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注</text:p>
            <text:p text:style-name="P216">意</text:p>
            <text:p text:style-name="P217">事</text:p>
            <text:p text:style-name="P218">項</text:p>
          </table:table-cell>
          <table:table-cell table:style-name="TableCell219" table:number-columns-spanned="10">
            <text:p text:style-name="P220">一、本兵役狀況調查表務必繳交至本校生活輔導組（光復校區雲平大樓西棟三<text:s text:c="2"/>樓），否則無法辦理在學兵役緩徵與儘後召集事宜。</text:p>
            <text:p text:style-name="P221"><text:span text:style-name="T222">【</text:span><text:span text:style-name="T223">郵寄地址：701台南市東區大學路</text:span><text:span text:style-name="T224">1</text:span><text:span text:style-name="T225">號</text:span><text:span text:style-name="T226"><text:s/></text:span><text:span text:style-name="T227">國立成功大學</text:span><text:span text:style-name="T228"><text:s/></text:span><text:span text:style-name="T229">生活輔導組</text:span><text:span text:style-name="T230"><text:s/></text:span><text:span text:style-name="T231">收</text:span><text:span text:style-name="T232">】</text:span></text:p>
            <text:p text:style-name="P233">二、當學期轉系、轉學、復學或學士、碩士直攻博士之學生，均須比照新生重新填繳資料，辦理緩徵或儘後召集事宜。</text:p>
            <text:p text:style-name="P234"><text:span text:style-name="T235">三、在學期間戶籍住址如有遷移，</text:span><text:span text:style-name="T236">務必至</text:span><text:span text:style-name="T237">生活輔導組</text:span><text:span text:style-name="T238">辦理更正，</text:span><text:span text:style-name="T239">否則將</text:span><text:span text:style-name="T240">影響權益。</text:span></text:p>
            <text:p text:style-name="P241">四、本表如有詢問事宜，請洽：06-2757575轉50351。</text:p>
            <text:p text:style-name="P242"><text:span text:style-name="T243">五、有關預備軍士官役、研發替代役事宜，請洽軍訓室：06-2757575轉50700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1">
            <text:p text:style-name="P246"><text:span text:style-name="T247">*</text:span><text:span text:style-name="T248">以下就學期間由</text:span><text:span text:style-name="T249">本單位填寫</text:span><text:span text:style-name="T250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入<text:s/><text:s/>學<text:s/><text:s/>日 <text:s/>期</text:p>
          </table:table-cell>
          <table:covered-table-cell/>
          <table:covered-table-cell/>
          <table:table-cell table:style-name="TableCell254" table:number-columns-spanned="3">
            <text:p text:style-name="P255"><text:s text:c="2"/><text:s/><text:s/>年<text:s/><text:s/><text:s/><text:s/>月<text:s/><text:s/><text:s/>日</text:p>
          </table:table-cell>
          <table:covered-table-cell/>
          <table:covered-table-cell/>
          <table:table-cell table:style-name="TableCell256" table:number-columns-spanned="3">
            <text:p text:style-name="P257">預計畢業日期</text:p>
          </table:table-cell>
          <table:covered-table-cell/>
          <table:covered-table-cell/>
          <table:table-cell table:style-name="TableCell258" table:number-columns-spanned="2">
            <text:p text:style-name="P259"><text:s/><text:s/><text:s/><text:s/>年<text:s text:c="2"/><text:s/>月<text:s/><text:s text:c="2"/>日</text:p>
          </table:table-cell>
          <table:covered-table-cell/>
        </table:table-row>
      </table:table>
      <text:p text:style-name="P260"><text:span text:style-name="T261">※ 請以A4格式列印，謝謝。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九十  學年度第  學期 男生兵役狀況調查表</dc:title>
    <dc:subject/>
    <meta:initial-creator>jj</meta:initial-creator>
    <dc:creator>Windows 使用者</dc:creator>
    <meta:creation-date>2022-04-18T06:42:00Z</meta:creation-date>
    <dc:date>2022-04-18T06:42:00Z</dc:date>
    <meta:print-date>2017-03-15T06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88" meta:row-count="7" meta:non-whitespace-character-count="842"/>
  </office:meta>
</office:document-meta>
</file>